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margin-left="1.5in" fo:text-indent="-1.5in">
        <style:tab-stops/>
      </style:paragraph-properties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margin-left="1.5in" fo:text-indent="-1.5in">
        <style:tab-stops/>
      </style:paragraph-properties>
    </style:style>
    <style:style style:name="P2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indent="1in"/>
    </style:style>
    <style:style style:name="P25" style:parent-style-name="Normal" style:family="paragraph">
      <style:paragraph-properties fo:margin-left="1.5in" fo:text-indent="-1.5in">
        <style:tab-stops/>
      </style:paragraph-properties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29" style:parent-style-name="Normal" style:family="paragraph">
      <style:paragraph-properties fo:margin-left="1.5in" fo:text-indent="-1.5in">
        <style:tab-stops/>
      </style:paragraph-properties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margin-left="1.5in">
        <style:tab-stops/>
      </style:paragraph-properties>
    </style:style>
    <style:style style:name="P33" style:parent-style-name="Normal" style:family="paragraph">
      <style:paragraph-properties fo:margin-left="1.5in">
        <style:tab-stops/>
      </style:paragraph-properties>
    </style:style>
    <style:style style:name="P3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35" style:parent-style-name="Normal" style:family="paragraph">
      <style:paragraph-properties fo:margin-left="1.5in" fo:text-indent="-1.5in">
        <style:tab-stops/>
      </style:paragraph-properties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3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left="1.5in" fo:text-indent="-1.5in">
        <style:tab-stops/>
      </style:paragraph-properties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margin-left="1.5in" fo:text-indent="-1.5in">
        <style:tab-stops/>
      </style:paragraph-properties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margin-left="1.5in">
        <style:tab-stops/>
      </style:paragraph-properties>
    </style:style>
    <style:style style:name="P4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4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P6"><text:span text:style-name="T7">When</text:span><text:span text:style-name="T8"><text:tab/></text:span><text:span text:style-name="T9"><text:tab/></text:span><text:span text:style-name="T10"><text:tab/></text:span>Get in touch today. Volunteer roles start on a rolling basis, when we receive<text:s/><text:tab/><text:tab/><text:tab/>your application form, we’ll be in touch to arrange a chat about the role and<text:s/><text:tab/><text:tab/><text:tab/>the museum.<text:s/></text:p>
      <text:p text:style-name="Normal"/>
      <text:p text:style-name="P11"><text:span text:style-name="T12">Where</text:span><text:span text:style-name="T13"><text:tab/></text:span><text:span text:style-name="T14"><text:tab/></text:span><text:span text:style-name="T15"><text:tab/></text:span>Museum of Carpet, Stour Vale Mill, Green Street, Kidderminster, DY10 1AZ</text:p>
      <text:p text:style-name="Normal"/>
      <text:p text:style-name="P16"><text:span text:style-name="T17">Reporting to</text:span><text:span text:style-name="T18"><text:tab/></text:span><text:span text:style-name="T19"><text:tab/></text:span>Kate Garner, Operations Manager</text:p>
      <text:p text:style-name="Normal"/>
      <text:p text:style-name="P20"><text:span text:style-name="T21">Purpose of the role</text:span><text:span text:style-name="T22"><text:tab/></text:span>Demonstrate our power looms to visitors, a Spool Axminster and Jacquard Wilton.<text:s/></text:p>
      <text:p text:style-name="P23"><text:tab/>To maintain our power looms, and keep them running for future generations.</text:p>
      <text:p text:style-name="P24"><text:s text:c="12"/><text:s text:c="13"/><text:tab/><text:tab/><text:tab/><text:s/></text:p>
      <text:p text:style-name="P25"><text:span text:style-name="T26">Responsibilities</text:span><text:span text:style-name="T27"><text:tab/></text:span>You will provide a friendly welcome<text:s/>to visitors and introduce them to the looms.</text:p>
      <text:p text:style-name="Normal"><text:tab/><text:tab/><text:tab/>Engage with visitors, explain and answer questions.</text:p>
      <text:p text:style-name="Normal"><text:tab/><text:tab/><text:tab/>Research and learn<text:s/>about the history of weaving in Kidderminster.</text:p>
      <text:p text:style-name="Normal"><text:tab/><text:tab/><text:tab/>Run the loom for a few minutes on open days at 12pm.</text:p>
      <text:p text:style-name="Normal"><text:tab/><text:tab/><text:tab/>Demonstrate weaving to school groups.</text:p>
      <text:p text:style-name="Normal"><text:tab/><text:tab/><text:tab/>Maintain the looms to keep them running smoothly.</text:p>
      <text:p text:style-name="P28"><text:tab/><text:tab/><text:tab/>Help protect exhibits and collections during open hours.</text:p>
      <text:p text:style-name="P29"><text:span text:style-name="T30">Requirements</text:span><text:span text:style-name="T31"><text:tab/></text:span>This role will<text:s/>only suit an experienced weaver who has worked in the carpet industry. We are unable to offer any training on how to use the looms.</text:p>
      <text:p text:style-name="P32">A desire to share memories about working in the carpet trade with visitors and school groups.</text:p>
      <text:p text:style-name="P33">Someone who is willing to work on their own, and in a team, being security conscious, aware of health and safety and safeguarding.</text:p>
      <text:p text:style-name="P34"/>
      <text:p text:style-name="Normal"/>
      <text:p text:style-name="P35"><text:span text:style-name="T36">Time Commitment</text:span><text:span text:style-name="T37"><text:tab/></text:span>The museum is open Tuesday, Wednesday, Thursday and Saturday; from 10am – 1.30pm.<text:s/>Power Loom weavers need only volunteer for 1 hour each shift.</text:p>
      <text:p text:style-name="P38"><text:tab/><text:tab/><text:tab/>We like our volunteers to come in for 1 shift a week.</text:p>
      <text:p text:style-name="Normal"/>
      <text:p text:style-name="P39"><text:span text:style-name="T40">Training</text:span><text:span text:style-name="T41"><text:tab/></text:span>We will provide<text:s/>appropriate Health and<text:s/>Safety training.</text:p>
      <text:p text:style-name="Normal"/>
      <text:p text:style-name="P42"><text:span text:style-name="T43">What to expect<text:s/></text:span><text:span text:style-name="T44"><text:tab/></text:span>We can offer you experience of working in a museum environment and develop a knowledge of the history of carpet production and Kidderminster history.</text:p>
      <text:p text:style-name="P45">Experience of engaging with<text:s/>people of different ages and abilities.</text:p>
      <text:p text:style-name="P46"/>
      <text:p text:style-name="Normal"/>
      <text:p text:style-name="P47"><text:span text:style-name="T48">Interested?</text:span><text:span text:style-name="T49"><text:tab/></text:span><text:span text:style-name="T50"><text:tab/></text:span>Please visit our website<text:s/><text:a xlink:href="http://www.museumofcarpet.org.uk/volunteer-roles/" office:target-frame-name="_top" xlink:show="replace"><text:span text:style-name="Hyperlink">www.museumofcarpet.org.uk/volunteer-roles/</text:span></text:a><text:s text:c="2"/>to<text:s/><text:tab/><text:tab/><text:tab/>download an application form.</text:p>
      <text:p text:style-name="Normal"/>
      <text:p text:style-name="Normal"><text:span text:style-name="T51">Contact</text:span><text:span text:style-name="T52"><text:tab/></text:span><text:span text:style-name="T53"><text:tab/></text:span><text:span text:style-name="T54"><text:tab/></text:span>If you would like to discuss volunteering with us please contact Kate Garner,<text:s/><text:tab/><text:tab/><text:tab/>Operations Manager on 0156269028 or<text:s/><text:tab/><text:tab/><text:tab/><text:tab/><text:tab/><text:tab/><text:tab/><text:tab/><text:a xlink:href="mailto:volunteers@museumofcarpet.org.uk" office:target-frame-name="_top" xlink:show="replace"><text:span text:style-name="Hyperlink">volunteers@museumofcarpet.org.uk</text:span></text:a><text:s/></text:p>
      <text:p text:style-name="Normal"><text:span text:style-name="T5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fo:font-size="9pt" style:font-size-asian="9pt" style:language-asian="en" style:country-asian="GB"/>
    </style:style>
    <style:style style:name="T3" style:parent-style-name="DefaultParagraphFont" style:family="text">
      <style:text-properties fo:font-weight="bold" style:font-weight-asian="bold" fo:font-size="18pt" style:font-size-asian="18pt"/>
    </style:style>
    <style:style style:name="T4" style:parent-style-name="DefaultParagraphFont" style:family="text">
      <style:text-properties fo:font-weight="bold" style:font-weight-asian="bold" fo:font-size="18pt" style:font-size-asian="18pt"/>
    </style:style>
    <style:style style:name="T5" style:parent-style-name="DefaultParagraphFont" style:family="text">
      <style:text-properties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style-name="a0" draw:name="Picture 1" text:anchor-type="paragraph" svg:x="6.01042in" svg:y="-1.11667in" svg:width="0.91667in" svg:height="1.05556in" style:rel-width="scale" style:rel-height="scale"><draw:image xlink:href="media/image1.jpg" xlink:type="simple" xlink:show="embed" xlink:actuate="onLoad"/><svg:title/><svg:desc/></draw:frame></text:span><text:span text:style-name="T3">Power</text:span><text:span text:style-name="T4"><text:s/>Loom Technical Demonstrator Volunteer</text:span></text:p>
        <text:p text:style-name="Header"><text:span text:style-name="T5">Role description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useum PC5</meta:initial-creator>
    <dc:creator>Museum PC5</dc:creator>
    <meta:creation-date>2023-11-13T14:32:00Z</meta:creation-date>
    <dc:date>2023-11-13T14:32:00Z</dc:date>
    <meta:print-date>2023-11-09T11:4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9" meta:character-count="2269" meta:row-count="16" meta:non-whitespace-character-count="1934"/>
  </office:meta>
</office:document-meta>
</file>