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1.5in" fo:text-indent="-1.5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1in"/>
    </style:style>
    <style:style style:name="P23" style:parent-style-name="Normal" style:family="paragraph">
      <style:paragraph-properties fo:margin-left="1.5in" fo:text-indent="-1.5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8" style:parent-style-name="Normal" style:family="paragraph">
      <style:paragraph-properties fo:margin-left="1.5in" fo:text-indent="-1.5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1in" fo:text-indent="0.5in">
        <style:tab-stops/>
      </style:paragraph-properties>
    </style:style>
    <style:style style:name="P32" style:parent-style-name="Normal" style:family="paragraph">
      <style:paragraph-properties fo:margin-left="1.5in">
        <style:tab-stops/>
      </style:paragraph-properties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4" style:parent-style-name="Normal" style:family="paragraph">
      <style:paragraph-properties fo:margin-left="1.5in" fo:text-indent="-1.5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3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1.5in" fo:text-indent="-1.5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left="1.5in" fo:text-indent="-1.5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1in" fo:text-indent="0.5in">
        <style:tab-stops/>
      </style:paragraph-properties>
    </style:style>
    <style:style style:name="P45" style:parent-style-name="Normal" style:family="paragraph">
      <style:paragraph-properties fo:margin-left="1.5in">
        <style:tab-stops/>
      </style:paragraph-properties>
    </style:style>
    <style:style style:name="P4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5"><text:span text:style-name="T6">When</text:span><text:span text:style-name="T7"><text:tab/></text:span><text:span text:style-name="T8"><text:tab/></text:span><text:span text:style-name="T9"><text:tab/></text:span>Get in touch today. Volunteer roles start on a rolling basis, when we receive<text:s/><text:tab/><text:tab/><text:tab/>your application form, we’ll be in touch to arrange a chat about the role and<text:s/><text:tab/><text:tab/><text:tab/>the museum.<text:s/></text:p>
      <text:p text:style-name="Normal"/>
      <text:p text:style-name="P10"><text:span text:style-name="T11">Where</text:span><text:span text:style-name="T12"><text:tab/></text:span><text:span text:style-name="T13"><text:tab/></text:span><text:span text:style-name="T14"><text:tab/></text:span>Museum of Carpet, Stour Vale Mill, Green Street, Kidderminster, DY10 1AZ</text:p>
      <text:p text:style-name="Normal"/>
      <text:p text:style-name="P15"><text:span text:style-name="T16">Reporting to</text:span><text:span text:style-name="T17"><text:tab/></text:span><text:span text:style-name="T18"><text:tab/></text:span>Kate Garner, Operations Manager</text:p>
      <text:p text:style-name="Normal"/>
      <text:p text:style-name="P19"><text:span text:style-name="T20">Purpose of the role</text:span><text:span text:style-name="T21"><text:tab/></text:span>Would you like to be the friendly face of our museum? We are looking for volunteers assist visitors as they<text:s/>enjoy the museum. If you are you passionate about giving great customer service we would love to hear from you.<text:s/></text:p>
      <text:p text:style-name="P22"><text:s text:c="14"/>This role suits volunteers with an interest in Kidderminster and the history of <text:s text:c="16"/><text:tab/><text:tab/><text:tab/>the carpet industry.<text:s/></text:p>
      <text:p text:style-name="P23"><text:span text:style-name="T24">Respons</text:span><text:span text:style-name="T25">ibilities</text:span><text:span text:style-name="T26"><text:tab/></text:span>You will provide a friendly welcome to visitors and introduce them to the museum.</text:p>
      <text:p text:style-name="Normal"><text:tab/><text:tab/><text:tab/>Engage with visitors, explain exhibits and answer questions.</text:p>
      <text:p text:style-name="Normal"><text:tab/><text:tab/><text:tab/>Research and learn content for each gallery.</text:p>
      <text:p text:style-name="Normal"><text:tab/><text:tab/><text:tab/>Help direct visitors around museum so they get the most from their visit.</text:p>
      <text:p text:style-name="Normal"><text:tab/><text:tab/><text:tab/>Assist visitors with disabilities to access information and interpretation.</text:p>
      <text:p text:style-name="P27"><text:tab/><text:tab/><text:tab/>Help protect exhibits and collections during open hours.</text:p>
      <text:p text:style-name="P28"><text:span text:style-name="T29">Requirements</text:span><text:span text:style-name="T30"><text:tab/></text:span>This role will suit someone who has good communication and<text:s/>customer<text:s/>service skills.</text:p>
      <text:p text:style-name="P31">A desire to develop new skills and knowledge.</text:p>
      <text:p text:style-name="P32">Someone who is willing to work on their own, and in a team, being security conscious, aware of health and safety and safeguarding.</text:p>
      <text:p text:style-name="P33"/>
      <text:p text:style-name="Normal"/>
      <text:soft-page-break/>
      <text:p text:style-name="P34"><text:span text:style-name="T35">Time Commitment</text:span><text:span text:style-name="T36"><text:tab/></text:span>The museum is open Tuesday, Wednesday,<text:s/>Thursday and Saturday; from 10am – 1.30pm.<text:s/></text:p>
      <text:p text:style-name="P37"><text:tab/><text:tab/><text:tab/>We like our volunteers to come in for 1 shift a week.</text:p>
      <text:p text:style-name="Normal"/>
      <text:p text:style-name="P38"><text:span text:style-name="T39">Training</text:span><text:span text:style-name="T40"><text:tab/></text:span>You will<text:s/>receive<text:s/>full training<text:s/>and appropriate health and safety training.</text:p>
      <text:p text:style-name="Normal"/>
      <text:p text:style-name="P41"><text:span text:style-name="T42">What to expect<text:s/></text:span><text:span text:style-name="T43"><text:tab/></text:span>We can offer you experience of working in a museum<text:s/>environment and develop a knowledge of the history of carpet production and Kidderminster history.</text:p>
      <text:p text:style-name="P44">The opportunity to develop new skills and gain work based experience.</text:p>
      <text:p text:style-name="P45">Experience of engaging with people of different ages and abilities.</text:p>
      <text:p text:style-name="P46"/>
      <text:p text:style-name="Normal"/>
      <text:p text:style-name="P47"><text:span text:style-name="T48">Interested?</text:span><text:span text:style-name="T49"><text:tab/></text:span><text:span text:style-name="T50"><text:tab/></text:span>Please visit our website<text:s/><text:a xlink:href="http://www.museumofcarpet.org.uk/volunteer-roles/" office:target-frame-name="_top" xlink:show="replace"><text:span text:style-name="Hyperlink">www.museumofcarpet.org.uk/volunteer-roles/</text:span></text:a><text:s text:c="2"/>to<text:s/><text:tab/><text:tab/><text:tab/>download an application form.</text:p>
      <text:p text:style-name="Normal"/>
      <text:p text:style-name="Normal"><text:span text:style-name="T51">Contact</text:span><text:span text:style-name="T52"><text:tab/></text:span><text:span text:style-name="T53"><text:tab/></text:span><text:span text:style-name="T54"><text:tab/></text:span>If you would like to discuss volunteering with us please contact Kate Garner,<text:s/><text:tab/><text:tab/><text:tab/>Operations Manager on 0156269028 or<text:s/><text:tab/><text:tab/><text:tab/><text:tab/><text:tab/><text:tab/><text:tab/><text:tab/><text:a xlink:href="mailto:volunteers@museumofcarpet.org.uk" office:target-frame-name="_top" xlink:show="replace"><text:span text:style-name="Hyperlink">volunteers@museumofcarpet.org.uk</text:span></text:a><text:s/></text:p>
      <text:p text:style-name="Normal"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size="9pt" style:font-size-asian="9pt" style:language-asian="en" style:country-asian="GB"/>
    </style:style>
    <style:style style:name="T3" style:parent-style-name="DefaultParagraphFont" style:family="text">
      <style:text-properties fo:font-weight="bold" style:font-weight-asian="bold" fo:font-size="18pt" style:font-size-asian="18pt"/>
    </style:style>
    <style:style style:name="T4" style:parent-style-name="DefaultParagraphFont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6.01042in" svg:y="-1.11667in" svg:width="0.91667in" svg:height="1.05556in" style:rel-width="scale" style:rel-height="scale"><draw:image xlink:href="media/image1.jpg" xlink:type="simple" xlink:show="embed" xlink:actuate="onLoad"/><svg:title/><svg:desc/></draw:frame></text:span><text:span text:style-name="T3">Gallery Volunteer</text:span></text:p>
        <text:p text:style-name="Header"><text:span text:style-name="T4">Role description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seum PC5</meta:initial-creator>
    <dc:creator>Museum PC5</dc:creator>
    <meta:creation-date>2023-11-13T14:06:00Z</meta:creation-date>
    <dc:date>2023-11-21T13:08:00Z</dc:date>
    <meta:print-date>2023-11-09T11:41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51" meta:character-count="2350" meta:row-count="16" meta:non-whitespace-character-count="2003"/>
  </office:meta>
</office:document-meta>
</file>